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37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5013:11912</text:p>
          </table:table-cell>
          <table:covered-table-cell/>
          <table:table-cell office:value-type="float" office:value="2091300.75" table:style-name="ce20">
            <text:p>2091300,7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07C1F527AEDCE46A02DCB3A3F9B1FEB676640F3D8D1C2DA20BCFFBB70CB3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8T06:08:46Z</meta:creation-date>
    <dc:date>2022-11-18T06:08:46Z</dc:date>
  </office:meta>
</office:document-meta>
</file>